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Corinthians</text:h>
      <text:h text:style-name="Heading_20_1" text:outline-level="1">2 Corinthians 1</text:h>
      <text:p text:style-name="ft"><text:span>1 </text:span><text:span text:style-name="fr">1:8 </text:span><text:span>The word for “brothers” here and where context allows may also be correctly translated “brothers and sisters” or “siblings.”</text:span></text:p>
      <text:h text:style-name="Heading_20_1" text:outline-level="1">2 Corinthians 2</text:h>
      <text:p text:style-name="ft"/>
      <text:h text:style-name="Heading_20_1" text:outline-level="1">2 Corinthians 3</text:h>
      <text:p text:style-name="ft"/>
      <text:h text:style-name="Heading_20_1" text:outline-level="1">2 Corinthians 4</text:h>
      <text:p text:style-name="ft"><text:span>a </text:span><text:span text:style-name="xo">4:6 </text:span><text:span>Genesis 1:3</text:span><text:span> </text:span><text:span>b </text:span><text:span text:style-name="xo">4:13 </text:span><text:span>Psalm 116:10</text:span></text:p>
      <text:h text:style-name="Heading_20_1" text:outline-level="1">2 Corinthians 5</text:h>
      <text:p text:style-name="ft"><text:span>1 </text:span><text:span text:style-name="fr">5:17 </text:span><text:span>“Behold”, from “ἰδοὺ”, means look at, take notice, observe, see, or gaze at. It is often used as an interjection.</text:span></text:p>
      <text:h text:style-name="Heading_20_1" text:outline-level="1">2 Corinthians 6</text:h>
      <text:p text:style-name="ft"><text:span>a </text:span><text:span text:style-name="xo">6:2 </text:span><text:span>Isaiah 49:8</text:span><text:span> </text:span><text:span>b </text:span><text:span text:style-name="xo">6:16 </text:span><text:span>Leviticus 26:12; Jeremiah 32:38; Ezekiel 37:27</text:span><text:span> </text:span><text:span>c </text:span><text:span text:style-name="xo">6:17 </text:span><text:span>Isaiah 52:11; Ezekiel 20:34,41</text:span><text:span> </text:span><text:span>d </text:span><text:span text:style-name="xo">6:18 </text:span><text:span>2 Samuel 7:14; 7:8</text:span></text:p>
      <text:h text:style-name="Heading_20_1" text:outline-level="1">2 Corinthians 7</text:h>
      <text:p text:style-name="ft"/>
      <text:h text:style-name="Heading_20_1" text:outline-level="1">2 Corinthians 8</text:h>
      <text:p text:style-name="ft"><text:span>a </text:span><text:span text:style-name="xo">8:15 </text:span><text:span>Exodus 16:18</text:span></text:p>
      <text:h text:style-name="Heading_20_1" text:outline-level="1">2 Corinthians 9</text:h>
      <text:p text:style-name="ft"><text:span>a </text:span><text:span text:style-name="xo">9:9 </text:span><text:span>Psalm 112:9</text:span></text:p>
      <text:h text:style-name="Heading_20_1" text:outline-level="1">2 Corinthians 10</text:h>
      <text:p text:style-name="ft"><text:span>a </text:span><text:span text:style-name="xo">10:17 </text:span><text:span>Jeremiah 9:24 </text:span></text:p>
      <text:h text:style-name="Heading_20_1" text:outline-level="1">2 Corinthians 11</text:h>
      <text:p text:style-name="ft"><text:span>1 </text:span><text:span text:style-name="fr">11:22 </text:span><text:span>or, seed</text:span></text:p>
      <text:h text:style-name="Heading_20_1" text:outline-level="1">2 Corinthians 12</text:h>
      <text:p text:style-name="ft"/>
      <text:h text:style-name="Heading_20_1" text:outline-level="1">2 Corinthians 13</text:h>
      <text:p text:style-name="ft"><text:span>a </text:span><text:span text:style-name="xo">13:1 </text:span><text:span>Deuteronomy 19: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